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b46c7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3f479b" officeooo:paragraph-rsid="003b46c7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7" style:family="paragraph" style:parent-style-name="Standard">
      <style:paragraph-properties fo:text-align="center" style:justify-single-word="false"/>
      <style:text-properties fo:font-size="13pt" officeooo:rsid="003f479b" officeooo:paragraph-rsid="0014f970" style:font-size-asian="13pt" style:font-size-complex="13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2f75ba" officeooo:paragraph-rsid="003f1296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45a06e" style:font-size-asian="12pt" style:font-weight-asian="bold" style:font-name-complex="Arial" style:font-size-complex="12pt"/>
    </style:style>
    <style:style style:name="T1" style:family="text">
      <style:text-properties officeooo:rsid="00221119"/>
    </style:style>
    <style:style style:name="T2" style:family="text">
      <style:text-properties officeooo:rsid="001763b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f1296" style:font-weight-asian="bold"/>
    </style:style>
    <style:style style:name="T5" style:family="text">
      <style:text-properties fo:font-weight="bold" officeooo:rsid="00443964" style:font-weight-asian="bold"/>
    </style:style>
    <style:style style:name="T6" style:family="text">
      <style:text-properties fo:font-weight="bold" officeooo:rsid="0045a06e" style:font-weight-asian="bold"/>
    </style:style>
    <style:style style:name="T7" style:family="text">
      <style:text-properties officeooo:rsid="0029ae53"/>
    </style:style>
    <style:style style:name="T8" style:family="text">
      <style:text-properties officeooo:rsid="003f479b"/>
    </style:style>
    <style:style style:name="T9" style:family="text">
      <style:text-properties officeooo:rsid="00412500"/>
    </style:style>
    <style:style style:name="T10" style:family="text">
      <style:text-properties officeooo:rsid="0042b536"/>
    </style:style>
    <style:style style:name="T11" style:family="text">
      <style:text-properties officeooo:rsid="00443964"/>
    </style:style>
    <style:style style:name="T12" style:family="text">
      <style:text-properties officeooo:rsid="0045a0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9">31728 – CD – FP - PS</text:span><text:span text:style-name="T8"> </text:span></text:p>
      <text:p text:style-name="P7"/>
      <text:p text:style-name="P6">PROYECTO DE LEY</text:p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9">31728 – CD – FP - PS</text:span>), de autoría de <text:span text:style-name="T9">los Diputados Bonfatti, Mart</text:span><text:span text:style-name="T11">í</text:span><text:span text:style-name="T9">nez, Sol</text:span><text:span text:style-name="T11">í</text:span><text:span text:style-name="T9">s, Di Pollina, Garibald</text:span><text:span text:style-name="T10">i</text:span><text:span text:style-name="T9"> y Pieroni </text:span><text:span text:style-name="T11">y de las Diputadas </text:span><text:span text:style-name="T9">Bertero </text:span><text:span text:style-name="T11">y </text:span><text:span text:style-name="T9">García, por el cual se regula la realización de investigaciones en salud que involucren seres humanos como sujetos de las mismas en la Provincia</text:span>; y, <text:span text:style-name="T1">atento </text:span><text:span text:style-name="T8">a que cuenta con dictamen de </text:span><text:span text:style-name="T11">la Comisión de </text:span><text:span text:style-name="T8"><text:s/>Salud Pública y Asistencia Social; y, </text:span><text:s/><text:span text:style-name="T11">por </text:span><text:s/>las razones <text:span text:style-name="T11">expuestas y las </text:span>que podrá dar el miembro informante, esta Comisión ha resuelto <text:span text:style-name="T7"><text:s/></text:span><text:span text:style-name="T8">adherir al </text:span><text:span text:style-name="T11">texto emitido por la Comisión de Salud Pública y Asistencia Social</text:span><text:span text:style-name="T8">, </text:span><text:span text:style-name="T2">a</text:span>conseja<text:span text:style-name="T8">ndo </text:span><text:s/><text:span text:style-name="T8">su</text:span> aprobación.<text:span text:style-name="T8">-</text:span></text:p>
      <text:p text:style-name="P5"/>
      <text:p text:style-name="P8"><text:span text:style-name="T3">Sala de la Comisión: <text:s/></text:span><text:span text:style-name="T6">30</text:span><text:span text:style-name="T4"> de <text:s text:c="2"/></text:span><text:span text:style-name="T5">Noviembre</text:span><text:span text:style-name="T4"> <text:s text:c="2"/>de 2016.-</text:span></text:p>
      <text:p text:style-name="P9"/>
      <text:p text:style-name="P11"><text:span text:style-name="T12">FIRMANTES: GALASSI, DI POLLINA, RUBEO, NICOTRA, HENN, AYALA, MASCHERONI, BACARELLA, FERNANDEZ Y 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3:03:40</dc:date>
    <meta:print-date>2016-11-24T10:54:49</meta:print-date>
    <meta:editing-cycles>37</meta:editing-cycles>
    <meta:editing-duration>PT2H49M4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0" meta:character-count="1001" meta:non-whitespace-character-count="828"/>
  </office:meta>
</office:document-meta>
</file>